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5000002548C89D32DAD6FCE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7.68cm" draw:z-index="0"><draw:image xlink:href="Pictures/1000000100000555000002548C89D32DAD6FCE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08:28:27.436000000</meta:creation-date>
    <dc:date>2024-04-11T08:28:47.196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