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1B100001320000018C00D7BD671CD7D8153A.pdf" manifest:media-type="application/pdf"/>
  <manifest:file-entry manifest:full-path="Pictures/1000000100000463000006355DBE616B33E3DFDC.png" manifest:media-type="image/png"/>
  <manifest:file-entry manifest:full-path="Pictures/100000010000033000000420EC8054BF2C8F6E6D.png" manifest:media-type="image/png"/>
  <manifest:file-entry manifest:full-path="Pictures/1002564C0001A520000253E03F4D818DCAF2B7C2.pdf" manifest:media-type="application/pd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321cm" svg:y="0cm" svg:width="9.17cm" svg:height="10.148cm" draw:z-index="0"><draw:image xlink:href="Pictures/10051B100001320000018C00D7BD671CD7D8153A.pdf" xlink:type="simple" xlink:show="embed" xlink:actuate="onLoad" draw:mime-type="application/pdf"/><draw:image xlink:href="Pictures/100000010000033000000420EC8054BF2C8F6E6D.png" xlink:type="simple" xlink:show="embed" xlink:actuate="onLoad" draw:mime-type="image/png"/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draw:frame draw:style-name="fr1" draw:name="Imagen2" text:anchor-type="char" svg:x="-0.323cm" svg:y="10.478cm" svg:width="13.686cm" svg:height="11.996cm" draw:z-index="1"><draw:image xlink:href="Pictures/1002564C0001A520000253E03F4D818DCAF2B7C2.pdf" xlink:type="simple" xlink:show="embed" xlink:actuate="onLoad" draw:mime-type="application/pdf"/><draw:image xlink:href="Pictures/1000000100000463000006355DBE616B33E3DFD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4:00:39.900000000</meta:creation-date>
    <dc:date>2023-07-21T14:03:39.641000000</dc:date>
    <meta:editing-duration>PT3M</meta:editing-duration>
    <meta:editing-cycles>1</meta:editing-cycles>
    <meta:document-statistic meta:table-count="0" meta:image-count="2" meta:object-count="0" meta:page-count="1" meta:paragraph-count="1" meta:word-count="0" meta:character-count="23" meta:non-whitespace-character-count="0"/>
    <meta:generator>LibreOffice/7.3.5.2$Windows_X86_64 LibreOffice_project/184fe81b8c8c30d8b5082578aee2fed2ea847c01</meta:generator>
  </office:meta>
</office:document-meta>
</file>