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30000063F71C6CF71A0380173.png" manifest:media-type="image/png"/>
  <manifest:file-entry manifest:full-path="Pictures/10000000000003830000063F56C107BD68053F08.png" manifest:media-type="image/png"/>
  <manifest:file-entry manifest:full-path="Pictures/10000000000003830000063F6565F511F5E2483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4.849cm" svg:y="-0.547cm" svg:width="6.828cm" svg:height="12.144cm" draw:z-index="0" draw:transform="translate (-8.263cm -5.525cm) rotate (1.5707963267949) translate (8.263cm 5.525cm)"><draw:image xlink:href="Pictures/10000000000003830000063F71C6CF71A0380173.png" xlink:type="simple" xlink:show="embed" xlink:actuate="onLoad" draw:mime-type="image/png"/></draw:frame></text:p>
      <text:p text:style-name="Standard"><draw:frame draw:style-name="fr1" draw:name="Imagen2" text:anchor-type="char" svg:x="5.018cm" svg:y="7.117cm" svg:width="6.657cm" svg:height="11.841cm" draw:z-index="1" draw:transform="translate (-8.3465cm -13.0375cm) rotate (1.5707963267949) translate (8.3465cm 13.0375cm)"><draw:image xlink:href="Pictures/10000000000003830000063F6565F511F5E2483D.png" xlink:type="simple" xlink:show="embed" xlink:actuate="onLoad" draw:mime-type="image/png"/></draw:frame><draw:frame draw:style-name="fr1" draw:name="Imagen3" text:anchor-type="char" svg:x="5.062cm" svg:y="15.378cm" svg:width="7.345cm" svg:height="13.06cm" draw:z-index="2" draw:transform="translate (-8.7345cm -21.908cm) rotate (1.5707963267949) translate (8.7345cm 21.908cm)"><draw:image xlink:href="Pictures/10000000000003830000063F56C107BD68053F0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0T15:11:21.917000000</meta:creation-date>
    <dc:date>2023-07-10T15:16:30.195000000</dc:date>
    <meta:editing-duration>PT5M8S</meta:editing-duration>
    <meta:editing-cycles>1</meta:editing-cycles>
    <meta:generator>LibreOffice/7.3.5.2$Windows_X86_64 LibreOffice_project/184fe81b8c8c30d8b5082578aee2fed2ea847c01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