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500000302E033D380AB4179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3.991cm" svg:height="16.298cm" draw:z-index="0"><draw:image xlink:href="Pictures/100000010000029500000302E033D380AB41791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08:55:55.853000000</meta:creation-date>
    <dc:date>2023-07-05T08:56:14.059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